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weede ontsluiting (dam met duiker) in A-water 00828 ter plaatse van Grote Inghweg 5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weede ontsluiting (dam met duiker) in A-water 00828 ter plaatse van Grote Inghweg 5 te Kerkdriel een watervergunning te verlenen.  
</text:p>
            <text:p text:style-name="common-al">Zaaknummer: 2023074309
</text:p>
            <text:p text:style-name="common-al">Start bezwaartermijn: 01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6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6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6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74309</meta:user-defined>
    <meta:user-defined meta:name="DCTERMS.abstract">het plaatsen van een tweede ontsluiting (dam met duiker) in A-water 00828 ter plaatse van Grote Inghweg 5 te Kerk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tweede ontsluiting (dam met duiker) in A-water 00828 ter plaatse van Grote Inghweg 5 te Kerkdriel</meta:user-defined>
    <meta:user-defined meta:name="DCTERMS.W3CDTF/DCTERMS.available">2023-08-03</meta:user-defined>
    <meta:user-defined meta:name="DCTERMS.W3CDTF/OVERHEIDop.jaargang">2023</meta:user-defined>
    <meta:user-defined meta:name="OVERHEIDop.publicationIssue">9563</meta:user-defined>
    <meta:user-defined meta:name="OVERHEIDop.WsbID/DC.identifier">wsb-2023-9563</meta:user-defined>
    <meta:user-defined meta:name="OVERHEIDop.versieInformatie"/>
  </office:meta>
</office:document-meta>
</file>