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e en Zwartsluiserweg, van Zwartsluis tot de Dedemsvaart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9 inclusief beschermingszone, waterstaatswerk overige waterkering 9001 inclusief beschermingszone en diverse primaire en secundaire watergangen inclusief beschermingszone ( te weten primaire watergangen KO.10, KO.10.2, KZ.10, KZ.25, KZ.22 en KZ.25.24 en secundaire watergangen KZ.25, KZ.20.4, KZ.25.12 en KZ.25.100) door het aanleggen van elektriciteitskabels ten behoeve van een netverzwaring, nabij De Velde en Zwartsluiserweg, van Zwartsluis tot de Dedemsvaart in Hasselt (<text:span text:style-name="nadrukcur">dossiernummer Z/23/055452; verzenddatum 1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Velde en Zwartsluiserweg, van Zwartsluis tot de Dedemsvaart in Hasselt</meta:user-defined>
    <meta:user-defined meta:name="DCTERMS.W3CDTF/DCTERMS.available">2023-08-03</meta:user-defined>
    <meta:user-defined meta:name="DCTERMS.W3CDTF/OVERHEIDop.jaargang">2023</meta:user-defined>
    <meta:user-defined meta:name="OVERHEIDop.publicationIssue">9562</meta:user-defined>
    <meta:user-defined meta:name="OVERHEIDop.WsbID/DC.identifier">wsb-2023-9562</meta:user-defined>
    <meta:user-defined meta:name="OVERHEIDop.versieInformatie"/>
  </office:meta>
</office:document-meta>
</file>