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uiker met uitstroomvoorziening aan de 7Poort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duiker met uitstroomvoorziening.</text:p>
            <text:p text:style-name="common-al">Locatie: 7Poort Zevenaar</text:p>
            <text:p text:style-name="common-al">Zaaknummer: 120199</text:p>
            <text:p text:style-name="common-al">Datum bekendmaking besluit: 1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6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6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6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aanleggen van een duiker met uitstroomvoorziening aan de 7Poort in Zevenaar</meta:user-defined>
    <meta:user-defined meta:name="DCTERMS.W3CDTF/DCTERMS.available">2023-08-03</meta:user-defined>
    <meta:user-defined meta:name="DCTERMS.W3CDTF/OVERHEIDop.jaargang">2023</meta:user-defined>
    <meta:user-defined meta:name="OVERHEIDop.publicationIssue">9560</meta:user-defined>
    <meta:user-defined meta:name="OVERHEIDop.WsbID/DC.identifier">wsb-2023-9560</meta:user-defined>
    <meta:user-defined meta:name="OVERHEIDop.versieInformatie"/>
  </office:meta>
</office:document-meta>
</file>