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Jazzboulevard nabij nummer 56 in Utrecht (code HDSR 203295)</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en lozen van grondwater door het uitvoeren van een bouwputbemaling ter hoogte van Jazzboulevard nabij nummer 56 in Utrecht. In de periode tussen 26 januari en 28 april 2023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27 jan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03295</meta:user-defined>
    <meta:user-defined meta:name="DCTERMS.abstract">Melding voor het onttrekken en lozen van grondwater op de locatie Jazzboulevard nabij nummer 56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Jazzboulevard nabij nummer 56 in Utrecht (code HDSR 203295)</meta:user-defined>
    <meta:user-defined meta:name="DCTERMS.W3CDTF/DCTERMS.available">2023-01-27</meta:user-defined>
    <meta:user-defined meta:name="DCTERMS.W3CDTF/OVERHEIDop.jaargang">2023</meta:user-defined>
    <meta:user-defined meta:name="OVERHEIDop.publicationIssue">956</meta:user-defined>
    <meta:user-defined meta:name="OVERHEIDop.WsbID/DC.identifier">wsb-2023-956</meta:user-defined>
    <meta:user-defined meta:name="OVERHEIDop.versieInformatie"/>
  </office:meta>
</office:document-meta>
</file>