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erkzaamheden vrijgraven, onderzoek, repareren buisleiding locatie Eversdijk Kapelle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werkzaamheden vrijgraven, onderzoek, repareren buisleiding locatie Eversdijk Kapelle. De aanvraag is geregistreerd onder zaaknummer VOS269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7 juli 2023. Het waterschap neemt daarover waarschijnlijk voor 21 sept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5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95</meta:user-defined>
    <meta:user-defined meta:name="DCTERMS.abstract">werkzaamheden vrijgraven, onderzoek, repareren buisleiding locatie Eversdijk Kapelle</meta:user-defined>
    <dc:language>nl</dc:language>
    <meta:user-defined meta:name="OVERHEIDop.locatietype/OVERHEIDop.gebiedsmarkering">Punt</meta:user-defined>
    <meta:user-defined meta:name="DC.title">Aanvraag watervergunning voor werkzaamheden vrijgraven, onderzoek, repareren buisleiding locatie Eversdijk Kapelle aan</meta:user-defined>
    <meta:user-defined meta:name="DCTERMS.W3CDTF/DCTERMS.available">2023-08-03</meta:user-defined>
    <meta:user-defined meta:name="DCTERMS.W3CDTF/OVERHEIDop.jaargang">2023</meta:user-defined>
    <meta:user-defined meta:name="OVERHEIDop.publicationIssue">9559</meta:user-defined>
    <meta:user-defined meta:name="OVERHEIDop.WsbID/DC.identifier">wsb-2023-9559</meta:user-defined>
    <meta:user-defined meta:name="OVERHEIDop.versieInformatie"/>
  </office:meta>
</office:document-meta>
</file>