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onneveld, een haag en kabels en leidingen aan de Ravensweerdsweg in Gor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zonneveld, een haag en kabels en leidingen</text:p>
            <text:p text:style-name="common-al">Locatie: Ravensweerdsweg 19 Gorssel</text:p>
            <text:p text:style-name="common-al">Zaaknummer: 120901</text:p>
            <text:p text:style-name="common-al">Datum bekendmaking besluit: 1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5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zonneveld, een haag en kabels en leidingen aan de Ravensweerdsweg in Gorssel</meta:user-defined>
    <meta:user-defined meta:name="DCTERMS.W3CDTF/DCTERMS.available">2023-08-03</meta:user-defined>
    <meta:user-defined meta:name="DCTERMS.W3CDTF/OVERHEIDop.jaargang">2023</meta:user-defined>
    <meta:user-defined meta:name="OVERHEIDop.publicationIssue">9558</meta:user-defined>
    <meta:user-defined meta:name="OVERHEIDop.WsbID/DC.identifier">wsb-2023-9558</meta:user-defined>
    <meta:user-defined meta:name="OVERHEIDop.versieInformatie"/>
  </office:meta>
</office:document-meta>
</file>