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brug. De werkzaamheden vinden plaats nabij Dutmellapad 2 te Son (zaaknummer 05391401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juli 2023 een aanvraag voor een vergunning in het kader van de Waterwet ontvangen voor het vervangen van een brug. De werkzaamheden vinden plaats in de buurt van Dutmellapad 2 te Son. De locatie is kadastraal bekend als gemeente Son en Breugel (SON00), sectie A, nummer 4806. De aanvraag is geregistreerd met zaaknummer 0539140146.</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0146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vervangen van een brug. De werkzaamheden vinden plaats nabij Dutmellapad 2 te Son (zaaknummer 0539140146)</meta:user-defined>
    <meta:user-defined meta:name="DCTERMS.W3CDTF/DCTERMS.available">2023-08-03</meta:user-defined>
    <meta:user-defined meta:name="DCTERMS.W3CDTF/OVERHEIDop.jaargang">2023</meta:user-defined>
    <meta:user-defined meta:name="OVERHEIDop.publicationIssue">9556</meta:user-defined>
    <meta:user-defined meta:name="OVERHEIDop.WsbID/DC.identifier">wsb-2023-9556</meta:user-defined>
    <meta:user-defined meta:name="OVERHEIDop.versieInformatie"/>
  </office:meta>
</office:document-meta>
</file>