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brug, Trekweg 1, 3961 RB Wijk bij Duurstede (code HDSR306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brug, Trekweg 1, 3961 RB Wijk bij Duurstede. </text:p>
            <text:p text:style-name="common-al">Deze aanvraag is ontvangen op 31 juli 2023 en geregistreerd onder zaak 306725 (OLO nummer 7977177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55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5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5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06725</meta:user-defined>
    <meta:user-defined meta:name="DCTERMS.abstract">aanvraag watervergunning voor het aanleggen van een nieuwe brug, Trekweg 1, 3961 RB Wijk bij Duurstede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nieuwe brug, Trekweg 1, 3961 RB Wijk bij Duurstede (code HDSR306725)</meta:user-defined>
    <meta:user-defined meta:name="DCTERMS.W3CDTF/DCTERMS.available">2023-08-03</meta:user-defined>
    <meta:user-defined meta:name="DCTERMS.W3CDTF/OVERHEIDop.jaargang">2023</meta:user-defined>
    <meta:user-defined meta:name="OVERHEIDop.publicationIssue">9555</meta:user-defined>
    <meta:user-defined meta:name="OVERHEIDop.WsbID/DC.identifier">wsb-2023-9555</meta:user-defined>
    <meta:user-defined meta:name="OVERHEIDop.versieInformatie"/>
  </office:meta>
</office:document-meta>
</file>