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twee bruggen, het aanbrengen van verharding en het verbreden van een bestaand oppervlaktewaterlichaam. De werkzaamheden vinden plaats nabij de Hilvarenbeekseweg 60 te Tilburg (zaaknummer 05391401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juli 2023 een aanvraag voor een vergunning in het kader van de Waterwet ontvangen voor het aanleggen van twee bruggen, het aanbrengen van verharding en het verbreden van een bestaand oppervlaktewaterlichaam. De werkzaamheden vinden plaats in de buurt van de Hilvarenbeekseweg 60 te Tilburg. De locatie is kadastraal bekend als gemeente Tilburg (TBG01), sectie Y, nummer 2400. De aanvraag is geregistreerd met zaaknummer 0539140120.</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40120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5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5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5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Aanvraag watervergunning voor het aanleggen van twee bruggen, het aanbrengen van verharding en het verbreden van een bestaand oppervlaktewaterlichaam. De werkzaamheden vinden plaats nabij de Hilvarenbeekseweg 60 te Tilburg (zaaknummer 0539140120)</meta:user-defined>
    <meta:user-defined meta:name="DCTERMS.W3CDTF/DCTERMS.available">2023-08-03</meta:user-defined>
    <meta:user-defined meta:name="DCTERMS.W3CDTF/OVERHEIDop.jaargang">2023</meta:user-defined>
    <meta:user-defined meta:name="OVERHEIDop.publicationIssue">9554</meta:user-defined>
    <meta:user-defined meta:name="OVERHEIDop.WsbID/DC.identifier">wsb-2023-9554</meta:user-defined>
    <meta:user-defined meta:name="OVERHEIDop.versieInformatie"/>
  </office:meta>
</office:document-meta>
</file>