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versnelde afvoer van regenwater door toename verhard oppervlak. De werkzaamheden vinden plaats nabij de Hooge Berkt 19 te Bergeijk (zaaknummer 05391392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uli 2023 een aanvraag voor een vergunning in het kader van de Waterwet ontvangen voor de versnelde afvoer van regenwater door toename verhard oppervlak. De werkzaamheden vinden plaats in de buurt van de Hooge Berkt 19 te Bergeijk. De locatie is kadastraal bekend als gemeente BEK00, sectie I, nummer 390. De aanvraag is geregistreerd met zaaknummer 0539139251.</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9251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de versnelde afvoer van regenwater door toename verhard oppervlak. De werkzaamheden vinden plaats nabij de Hooge Berkt 19 te Bergeijk (zaaknummer 0539139251)</meta:user-defined>
    <meta:user-defined meta:name="DCTERMS.W3CDTF/DCTERMS.available">2023-08-03</meta:user-defined>
    <meta:user-defined meta:name="DCTERMS.W3CDTF/OVERHEIDop.jaargang">2023</meta:user-defined>
    <meta:user-defined meta:name="OVERHEIDop.publicationIssue">9553</meta:user-defined>
    <meta:user-defined meta:name="OVERHEIDop.WsbID/DC.identifier">wsb-2023-9553</meta:user-defined>
    <meta:user-defined meta:name="OVERHEIDop.versieInformatie"/>
  </office:meta>
</office:document-meta>
</file>