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de Koebrug in a-water DL62. De werkzaamheden vinden plaats op het perceel te Gestel (GTL01), sectie B, nummers 2756 en 2757 (zaaknummer 05391391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uli 2023 een aanvraag voor een vergunning in het kader van de Waterwet ontvangen voor het vervangen van de Koebrug in a-water DL62. De locatie is kadastraal bekend als gemeente Gestel (GTL01), sectie B, nummers 2756 en 2757. De aanvraag is geregistreerd met zaaknummer 0539139121.</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9121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vervangen van de Koebrug in a-water DL62. De werkzaamheden vinden plaats op het perceel te Gestel (GTL01), sectie B, nummers 2756 en 2757 (zaaknummer 0539139121)</meta:user-defined>
    <meta:user-defined meta:name="DCTERMS.W3CDTF/DCTERMS.available">2023-08-03</meta:user-defined>
    <meta:user-defined meta:name="DCTERMS.W3CDTF/OVERHEIDop.jaargang">2023</meta:user-defined>
    <meta:user-defined meta:name="OVERHEIDop.publicationIssue">9552</meta:user-defined>
    <meta:user-defined meta:name="OVERHEIDop.WsbID/DC.identifier">wsb-2023-9552</meta:user-defined>
    <meta:user-defined meta:name="OVERHEIDop.versieInformatie"/>
  </office:meta>
</office:document-meta>
</file>