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plaatsen van 2 stuwen in een a-water i.v.m. afkoppelen verhard oppervlak en het uitvoeren van werkzaamheden in de beschermingszone. De werkzaamheden vinden plaats in de buurt van de Hazenstraat 1 te Eersel (zaaknummer 0539139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1 juli 2023 een aanvraag voor een vergunning in het kader van de Waterwet ontvangen voor het plaatsen van 2 stuwen in een a-water i.v.m. afkoppelen verhard oppervlak en het uitvoeren van werkzaamheden in de beschermingszone. De werkzaamheden vinden plaats in de buurt van de Hazenstraat 1 te Eersel. De locatie is kadastraal bekend als gemeente Eersel (ESL00), sectie M, nummer 493. De aanvraag is geregistreerd met zaaknummer 0539139097.</text:p>
            <text:p text:style-name="common-al">
            <text:span text:style-name="nadrukvet"/>
          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39097 vermelden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55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5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5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vergunning voor het plaatsen van 2 stuwen in een a-water i.v.m. afkoppelen verhard oppervlak en het uitvoeren van werkzaamheden in de beschermingszone. De werkzaamheden vinden plaats in de buurt van de Hazenstraat 1 te Eersel (zaaknummer 0539139097)</meta:user-defined>
    <meta:user-defined meta:name="DCTERMS.W3CDTF/DCTERMS.available">2023-08-03</meta:user-defined>
    <meta:user-defined meta:name="DCTERMS.W3CDTF/OVERHEIDop.jaargang">2023</meta:user-defined>
    <meta:user-defined meta:name="OVERHEIDop.publicationIssue">9551</meta:user-defined>
    <meta:user-defined meta:name="OVERHEIDop.WsbID/DC.identifier">wsb-2023-9551</meta:user-defined>
    <meta:user-defined meta:name="OVERHEIDop.versieInformatie"/>
  </office:meta>
</office:document-meta>
</file>