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1624 verleende vergunning voor het uitvoeren gestuurde boring waarbij het boezemwater, aan weerszijde begrensd door waterkering, wordt gekruist bij Grote Sloot 349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5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5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5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615</meta:user-defined>
    <meta:user-defined meta:name="DCTERMS.abstract">het uitvoeren gestuurde boring waarbij het boezemwater, aan weerszijde begrensd door waterkering, wordt gekruist bij Grote Sloot 349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1624 verleende vergunning voor het uitvoeren gestuurde boring waarbij het boezemwater, aan weerszijde begrensd door waterkering, wordt gekruist bij Grote Sloot 349 in Schagerbrug</meta:user-defined>
    <meta:user-defined meta:name="DCTERMS.W3CDTF/DCTERMS.available">2023-08-03</meta:user-defined>
    <meta:user-defined meta:name="DCTERMS.W3CDTF/OVERHEIDop.jaargang">2023</meta:user-defined>
    <meta:user-defined meta:name="OVERHEIDop.publicationIssue">9550</meta:user-defined>
    <meta:user-defined meta:name="OVERHEIDop.WsbID/DC.identifier">wsb-2023-9550</meta:user-defined>
    <meta:user-defined meta:name="OVERHEIDop.versieInformatie"/>
  </office:meta>
</office:document-meta>
</file>