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U-bak en een Vlonderpad. De werkzaamheden vinden plaats in de buurt van kadastraal perceel Oisterwijk (OTW01) G 2188 (zaaknummer 0539138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juli 2023 een aanvraag voor een vergunning in het kader van de Waterwet ontvangen voor het aanleggen van een U-bak en een Vlonderpad. De locatie is kadastraal bekend als gemeente Oisterwijk (OTW01), sectie G, nummer 2188. De aanvraag is geregistreerd met zaaknummer 0539138747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8747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een U-bak en een Vlonderpad. De werkzaamheden vinden plaats in de buurt van kadastraal perceel Oisterwijk (OTW01) G 2188 (zaaknummer 0539138747)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49</meta:user-defined>
    <meta:user-defined meta:name="OVERHEIDop.WsbID/DC.identifier">wsb-2023-9549</meta:user-defined>
    <meta:user-defined meta:name="OVERHEIDop.versieInformatie"/>
  </office:meta>
</office:document-meta>
</file>