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glasvezelkabels vanaf de Struitenweg naar de Waalhaven Oostzijde in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glasvezelkabels vanaf de Struitenweg naar de Waalhaven Oostzijde in Rotterdam gemeente Rotterdam.</text:p>
            <text:p text:style-name="common-al">Zaaknummer: VTH202303-0385</text:p>
            <text:p text:style-name="common-al">Start bezwaartermijn (6 weken): 03-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4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4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4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385</meta:user-defined>
    <meta:user-defined meta:name="DCTERMS.abstract">het leggen van glasvezelkabels vanaf de Struitenweg naar de Waalhaven Oostzijde in Rotterda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glasvezelkabels vanaf de Struitenweg naar de Waalhaven Oostzijde in Rotterdam</meta:user-defined>
    <meta:user-defined meta:name="DCTERMS.W3CDTF/DCTERMS.available">2023-08-03</meta:user-defined>
    <meta:user-defined meta:name="DCTERMS.W3CDTF/OVERHEIDop.jaargang">2023</meta:user-defined>
    <meta:user-defined meta:name="OVERHEIDop.publicationIssue">9548</meta:user-defined>
    <meta:user-defined meta:name="OVERHEIDop.WsbID/DC.identifier">wsb-2023-9548</meta:user-defined>
    <meta:user-defined meta:name="OVERHEIDop.versieInformatie"/>
  </office:meta>
</office:document-meta>
</file>