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mleggen van a-watergang ES109. De werkzaamheden vinden plaats nabij de Reedijk te Moergestel (zaaknummer 05391386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juli 2023 een aanvraag voor een vergunning in het kader van de Waterwet ontvangen voor het omleggen van a-watergang ES109. De werkzaamheden vinden plaats in de buurt van de Reedijk te Moergestel. De locatie is kadastraal bekend als gemeente OTW01, sectie K, nummer 981. De aanvraag is geregistreerd met zaaknummer 0539138694.</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8694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4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omleggen van a-watergang ES109. De werkzaamheden vinden plaats nabij de Reedijk te Moergestel (zaaknummer 0539138694)</meta:user-defined>
    <meta:user-defined meta:name="DCTERMS.W3CDTF/DCTERMS.available">2023-08-03</meta:user-defined>
    <meta:user-defined meta:name="DCTERMS.W3CDTF/OVERHEIDop.jaargang">2023</meta:user-defined>
    <meta:user-defined meta:name="OVERHEIDop.publicationIssue">9546</meta:user-defined>
    <meta:user-defined meta:name="OVERHEIDop.WsbID/DC.identifier">wsb-2023-9546</meta:user-defined>
    <meta:user-defined meta:name="OVERHEIDop.versieInformatie"/>
  </office:meta>
</office:document-meta>
</file>