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41566 verleende vergunning voor Wijzigingsbesluit-het aanpassen van een bestaande steiger naar een afmeerconstructie in de regionale waterkering nabij Drechterlandsedijk 24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4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54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610</meta:user-defined>
    <meta:user-defined meta:name="DCTERMS.abstract">Wijzigingsbesluit-het aanpassen van een bestaande steiger naar een afmeerconstructie in de regionale waterkering nabij Drechterlandsedijk 24 in Urs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941566 verleende vergunning voor Wijzigingsbesluit-het aanpassen van een bestaande steiger naar een afmeerconstructie in de regionale waterkering nabij Drechterlandsedijk 24 in Ursem</meta:user-defined>
    <meta:user-defined meta:name="DCTERMS.W3CDTF/DCTERMS.available">2023-08-03</meta:user-defined>
    <meta:user-defined meta:name="DCTERMS.W3CDTF/OVERHEIDop.jaargang">2023</meta:user-defined>
    <meta:user-defined meta:name="OVERHEIDop.publicationIssue">9545</meta:user-defined>
    <meta:user-defined meta:name="OVERHEIDop.WsbID/DC.identifier">wsb-2023-9545</meta:user-defined>
    <meta:user-defined meta:name="OVERHEIDop.versieInformatie"/>
  </office:meta>
</office:document-meta>
</file>