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aanleggen van een dam met duiker. De werkzaamheden vinden plaats nabij de Peperstraat te Oirschot (zaaknummer 05391404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juli 2023 een aanvraag voor een vergunning in het kader van de Waterwet ontvangen voor het tijdelijk aanleggen van een dam met duiker. De werkzaamheden vinden plaats in de buurt van de Peperstraat te Oirschot. De locatie is kadastraal bekend als gemeente Oirschot (OST00), sectie F, nummer 7210. De aanvraag is geregistreerd met zaaknummer 0539140482.</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0482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5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tijdelijk aanleggen van een dam met duiker. De werkzaamheden vinden plaats nabij de Peperstraat te Oirschot (zaaknummer 0539140482)</meta:user-defined>
    <meta:user-defined meta:name="DCTERMS.W3CDTF/DCTERMS.available">2023-08-03</meta:user-defined>
    <meta:user-defined meta:name="DCTERMS.W3CDTF/OVERHEIDop.jaargang">2023</meta:user-defined>
    <meta:user-defined meta:name="OVERHEIDop.publicationIssue">9543</meta:user-defined>
    <meta:user-defined meta:name="OVERHEIDop.WsbID/DC.identifier">wsb-2023-9543</meta:user-defined>
    <meta:user-defined meta:name="OVERHEIDop.versieInformatie"/>
  </office:meta>
</office:document-meta>
</file>