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1-02596/D2021-1020407 betreffende werkzaamheden nabij Koningin Julianaweg 26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1-002596/D2021-1020407 voor de volgende werkzaamheden; het aanleggen van wadi’s en duikers nabij Koningin Julianaweg 26 te Achterveld. De wijziging betreft het verplaatsen van één duiker in het plangebied. De profielen van de watergang zijn nagenoeg gelijk tussen de oude en nieuwe locatie, de duiker zal op de nieuwe locatie iets korter worden uitgevoerd dan oorspronkelijk voorzien in 2021.</text:p>
            <text:p text:style-name="common-al">De vergunning is verzonden op 1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augustus 2023 tot en met 14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3 augustus 2023</text:p>
            <text:p text:style-name="last-al">Het nummer van de vergunning is Z2023-07-1234/D2023-07-20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7-1234/D2023-07-2038</meta:user-defined>
    <meta:user-defined meta:name="DCTERMS.abstract">Watervergunning voor het wijzigen van vergunning Z2021-002596/D2021-1020407 voor de volgende werkzaamheden; het aanleggen van wadi’s en duikers nabij Koningin Julianaweg 26 te Achterveld. </meta:user-defined>
    <dc:language>nl</dc:language>
    <meta:user-defined meta:name="OVERHEIDop.locatietype/OVERHEIDop.gebiedsmarkering">Adres</meta:user-defined>
    <meta:user-defined meta:name="DC.title">Bekendmaking watervergunning voor het wijzigen van vergunning Z2021-02596/D2021-1020407 betreffende werkzaamheden nabij Koningin Julianaweg 26 te Achterveld</meta:user-defined>
    <meta:user-defined meta:name="DCTERMS.W3CDTF/DCTERMS.available">2023-08-03</meta:user-defined>
    <meta:user-defined meta:name="DCTERMS.W3CDTF/OVERHEIDop.jaargang">2023</meta:user-defined>
    <meta:user-defined meta:name="OVERHEIDop.publicationIssue">9542</meta:user-defined>
    <meta:user-defined meta:name="OVERHEIDop.WsbID/DC.identifier">wsb-2023-9542</meta:user-defined>
    <meta:user-defined meta:name="OVERHEIDop.versieInformatie"/>
  </office:meta>
</office:document-meta>
</file>