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oprichten bouwwerk, aanbrengen parkeerplaatsen en verharding, verwijderen en aanbrengen verhard oppervlak, aanbrengen lichtmasten en kabels, plaatsen hekwerk en geleiderail en nieuwe uitrit bij De Limiet 23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oprichten bouwwerk, aanbrengen parkeerplaatsen en verharding, verwijderen en aanbrengen verhard oppervlak, aanbrengen lichtmasten en kabels, plaatsen hekwerk en geleiderail en nieuwe uitrit bij De Limiet 23 te Vianen een watervergunning te verlenen.  
</text:p>
            <text:p text:style-name="common-al">Zaaknummer: 2023050214
</text:p>
            <text:p text:style-name="common-al">Start bezwaartermijn: 01-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3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3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3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0214</meta:user-defined>
    <meta:user-defined meta:name="DCTERMS.abstract">het realiseren van een distributiecentrum en inrichting van de buitenruimte ter plaatse van De Limiet 23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oprichten bouwwerk, aanbrengen parkeerplaatsen en verharding, verwijderen en aanbrengen verhard oppervlak, aanbrengen lichtmasten en kabels, plaatsen hekwerk en geleiderail en nieuwe uitrit bij De Limiet 23 te Vianen</meta:user-defined>
    <meta:user-defined meta:name="DCTERMS.W3CDTF/DCTERMS.available">2023-08-03</meta:user-defined>
    <meta:user-defined meta:name="DCTERMS.W3CDTF/OVERHEIDop.jaargang">2023</meta:user-defined>
    <meta:user-defined meta:name="OVERHEIDop.publicationIssue">9539</meta:user-defined>
    <meta:user-defined meta:name="OVERHEIDop.WsbID/DC.identifier">wsb-2023-9539</meta:user-defined>
    <meta:user-defined meta:name="OVERHEIDop.versieInformatie"/>
  </office:meta>
</office:document-meta>
</file>