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Intrekken Projectplan Wijziging polderkade ter hoogte van Brasserskade 245-249 te Den Haag in de gemeente Den Haa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ijkgraaf en hoogheemraden van Delfland maakt ter voldoening aan artikel 3:42 van de Algemene wet bestuursrecht bekend dat op d.d. 14 juli 2023 het navolgende besluit is genomen.</text:p>
            <text:p text:style-name="al">Intrekken Projectplan Wijziging polderkade ter hoogte van Brasserskade 245-249 te Den Haag in de gemeente Den Haag</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kan tevens per email wordt verstuurd naar: <text:a xlink:href="mailto:bezwaarschriftencommissie@hhdelfland.nl" xlink:type="simple">bezwaarschriftencommissie@hhdelfland.nl</text:a>.<text:span text:style-name="nadrukcur"/>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Saskia Smits via het Communicatie en KlantContact (CKC), te bereiken op telefoonnummer (015) 260 81 08 of via <text:a xlink:href="mailto:loket@hhdelfland.nl" xlink:type="simple">loket@hhdelf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53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3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3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DC.source">artikel 5.4 van de Waterwet]|[1.0:c:BWBR0025458&amp;artikel=5.4&amp;g=2023-07-01</meta:user-defined>
    <meta:user-defined meta:name="OVERHEIDop.referentienummer">701916-002</meta:user-defined>
    <meta:user-defined meta:name="DCTERMS.abstract">Intrekken projectplan wijziging polderkade ter hoogte van Brasserskade 245-249 te Den Haag in de gemeente Den Haag</meta:user-defined>
    <dc:language>nl</dc:language>
    <meta:user-defined meta:name="OVERHEIDop.locatietype/OVERHEIDop.gebiedsmarkering">Punt</meta:user-defined>
    <meta:user-defined meta:name="DC.title">Hoogheemraadschap van Delfland – Intrekken Projectplan Wijziging polderkade ter hoogte van Brasserskade 245-249 te Den Haag in de gemeente Den Haag</meta:user-defined>
    <meta:user-defined meta:name="DCTERMS.W3CDTF/DCTERMS.available">2023-08-02</meta:user-defined>
    <meta:user-defined meta:name="OVERHEIDop.externeBijlage">Besluit in mandaat|exb-2023-37969</meta:user-defined>
    <meta:user-defined meta:name="DCTERMS.W3CDTF/OVERHEIDop.jaargang">2023</meta:user-defined>
    <meta:user-defined meta:name="OVERHEIDop.publicationIssue">9537</meta:user-defined>
    <meta:user-defined meta:name="OVERHEIDop.WsbID/DC.identifier">wsb-2023-9537</meta:user-defined>
    <meta:user-defined meta:name="OVERHEIDop.versieInformatie"/>
  </office:meta>
</office:document-meta>
</file>