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dam met duiker in A-water 008015 ter plaatse van Lange Weistraat 8 te Kerkdriel, Maasdriel sectie N, nummer 3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atsen van een dam met duiker in A-water 008015 ter plaatse van Lange Weistraat 8 te Kerkdriel, Maasdriel sectie N, nummer 3886 een watervergunning te verlenen.  
</text:p>
            <text:p text:style-name="common-al">Zaaknummer: 2023068556
</text:p>
            <text:p text:style-name="common-al">Start bezwaartermijn: 31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8556</meta:user-defined>
    <meta:user-defined meta:name="DCTERMS.abstract">Verwijderen en plaatsen van een dam met duiker in A-water 008015 ter plaatse van Lange Weistraat 8 te Kerkdriel, perceel Maasdriel N 3886</meta:user-defined>
    <dc:language>nl</dc:language>
    <meta:user-defined meta:name="OVERHEIDop.locatietype/OVERHEIDop.gebiedsmarkering">Punt</meta:user-defined>
    <meta:user-defined meta:name="DC.title">Waterschap Rivierenland - watervergunning voor het verwijderen en plaatsen van een dam met duiker in A-water 008015 ter plaatse van Lange Weistraat 8 te Kerkdriel, Maasdriel sectie N, nummer 3886</meta:user-defined>
    <meta:user-defined meta:name="DCTERMS.W3CDTF/DCTERMS.available">2023-08-02</meta:user-defined>
    <meta:user-defined meta:name="DCTERMS.W3CDTF/OVERHEIDop.jaargang">2023</meta:user-defined>
    <meta:user-defined meta:name="OVERHEIDop.publicationIssue">9535</meta:user-defined>
    <meta:user-defined meta:name="OVERHEIDop.WsbID/DC.identifier">wsb-2023-9535</meta:user-defined>
    <meta:user-defined meta:name="OVERHEIDop.versieInformatie"/>
  </office:meta>
</office:document-meta>
</file>