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vier poorten in de beschermingszone van een A-watergang, nabij Hubertshoeve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vier poorten in de beschermingszone van een A-watergang, nabij Hubertshoeve te Veghel. Het zaaknummer is 0654314494.</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2 augustus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3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4494</meta:user-defined>
    <meta:user-defined meta:name="DCTERMS.abstract">Plaatsen poorten, beschermingszone A-watergang, Hubertshoeve 1 Veg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erleend voor het plaatsen van vier poorten in de beschermingszone van een A-watergang, nabij Hubertshoeve te Veghel.</meta:user-defined>
    <meta:user-defined meta:name="DCTERMS.W3CDTF/DCTERMS.available">2023-08-02</meta:user-defined>
    <meta:user-defined meta:name="DCTERMS.W3CDTF/OVERHEIDop.jaargang">2023</meta:user-defined>
    <meta:user-defined meta:name="OVERHEIDop.publicationIssue">9533</meta:user-defined>
    <meta:user-defined meta:name="OVERHEIDop.WsbID/DC.identifier">wsb-2023-9533</meta:user-defined>
    <meta:user-defined meta:name="OVERHEIDop.versieInformatie"/>
  </office:meta>
</office:document-meta>
</file>