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plaatsen van 2 stuwen ter plaatse van Vieweg 9 in Wou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een wijzigingsvergunning te verlenen voor het wijzigen van voorschrift 2.1 van de vigerende vergunning Z2021-001867 voor het plaatsen van 2 stuwen in oppervlaktewaterlichamen C. Het gaat om stuwen ter plaatse van Vieweg 9 in Woudenberg. De wijziging heeft uitsluitend betrekking op de locatie van de stuwen, deze is gewijzigd. Voor het overige blijven de voorschriften uit de vigerende vergunning ongewijzigd van kracht.</text:p>
            <text:p text:style-name="common-al">De wijzigingsvergunning is verzonden op 31 juli 2023.</text:p>
            <text:p text:style-name="common-al"/>
            <text:p text:style-name="tussenkopcur">Inzien van stukken</text:p>
            <text:p text:style-name="common-al">U kunt de wijzigingsvergunning en de daarbij behorende stukken inzien van 3 augustus 2023 tot en met 13 september 2023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bekendmaking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wijzigings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wijzigingsvergunning is Z2023-06-0241/D2023-07-26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41/D2023-07-2651</meta:user-defined>
    <meta:user-defined meta:name="DCTERMS.abstract">Wijzigingsvergunning voor het wijzigen van voorschrift 2.1 van de vigerende vergunning Z2021-001867 voor het plaatsen van 2 stuwen in oppervlaktewaterlichamen C. Het gaat om stuwen ter plaatse van Vieweg 9 in Woudenberg. </meta:user-defined>
    <dc:language>nl</dc:language>
    <meta:user-defined meta:name="OVERHEIDop.locatietype/OVERHEIDop.gebiedsmarkering">Adres</meta:user-defined>
    <meta:user-defined meta:name="DC.title">Bekendmaking wijziging watervergunning voor het plaatsen van 2 stuwen ter plaatse van Vieweg 9 in Woudenberg</meta:user-defined>
    <meta:user-defined meta:name="DCTERMS.W3CDTF/DCTERMS.available">2023-08-02</meta:user-defined>
    <meta:user-defined meta:name="DCTERMS.W3CDTF/OVERHEIDop.jaargang">2023</meta:user-defined>
    <meta:user-defined meta:name="OVERHEIDop.publicationIssue">9532</meta:user-defined>
    <meta:user-defined meta:name="OVERHEIDop.WsbID/DC.identifier">wsb-2023-9532</meta:user-defined>
    <meta:user-defined meta:name="OVERHEIDop.versieInformatie"/>
  </office:meta>
</office:document-meta>
</file>