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nabij Frieseweg 19 in Kamp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gebruik maken van waterstaatswerk tertiaire (C) watergang voor het verwijderen van een duiker en voor het dempen en verbreden van een watergang en voor het gebruik maken van waterstaatswerk primaire (A) watergang GA.15.28 voor het vervangen en verlengen van een dam met duiker, nabij Frieseweg 19 in Kampen (<text:span text:style-name="nadrukcur">dossiernummer Z/23/054117; verzenddatum 31 juli 2023</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9531</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531</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531</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9/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Watervergunning voor de locatie nabij Frieseweg 19 in Kampen</meta:user-defined>
    <meta:user-defined meta:name="DCTERMS.W3CDTF/DCTERMS.available">2023-08-02</meta:user-defined>
    <meta:user-defined meta:name="DCTERMS.W3CDTF/OVERHEIDop.jaargang">2023</meta:user-defined>
    <meta:user-defined meta:name="OVERHEIDop.publicationIssue">9531</meta:user-defined>
    <meta:user-defined meta:name="OVERHEIDop.WsbID/DC.identifier">wsb-2023-9531</meta:user-defined>
    <meta:user-defined meta:name="OVERHEIDop.versieInformatie"/>
  </office:meta>
</office:document-meta>
</file>