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dempen van een oppervlaktewaterlichaam recreatiepark Ossenisse Knuitershoek</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oor het dempen van een oppervlaktewaterlichaam recreatiepark Ossenisse Knuitershoek. De vergunning is geregistreerd onder nummer VOS2325.</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11 september 2023 laten weten dat u het niet eens bent met de watervergunning. Dit heet bezwaar maken. U kunt bezwaar maken als de watervergunning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521</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521</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521</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2325</meta:user-defined>
    <meta:user-defined meta:name="DCTERMS.abstract">het dempen van een oppervlaktewaterlichaam recreatiepark Ossenisse Knuitershoek</meta:user-defined>
    <dc:language>nl</dc:language>
    <meta:user-defined meta:name="OVERHEIDop.locatietype/OVERHEIDop.gebiedsmarkering">Punt</meta:user-defined>
    <meta:user-defined meta:name="DC.title">Watervergunning voor het dempen van een oppervlaktewaterlichaam recreatiepark Ossenisse Knuitershoek</meta:user-defined>
    <meta:user-defined meta:name="DCTERMS.W3CDTF/DCTERMS.available">2023-08-02</meta:user-defined>
    <meta:user-defined meta:name="DCTERMS.W3CDTF/OVERHEIDop.jaargang">2023</meta:user-defined>
    <meta:user-defined meta:name="OVERHEIDop.publicationIssue">9521</meta:user-defined>
    <meta:user-defined meta:name="OVERHEIDop.WsbID/DC.identifier">wsb-2023-9521</meta:user-defined>
    <meta:user-defined meta:name="OVERHEIDop.versieInformatie"/>
  </office:meta>
</office:document-meta>
</file>