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Koekoeken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67885 ingevolge de Keur waterschap Brabantse Delta 2015 bekend gemaakt op 31 juli 2023 voor het aanleggen, hebben en onderhouden van een glasvezelkabel tracé: </text:p>
            <text:p text:style-name="common-al">- niet-haaks kruisend met twee boezemkeringen en met a-water/vaarweg de Roode Vaart Noord door middel van een gestuurde boring;</text:p>
            <text:p text:style-name="common-al">- in de zonering en het profiel van vrije ruimte van een primaire waterkering en van twee boezemkeringen door middel van een open ontgraving; • aanleggen, hebben en onderhouden van twee handholes in het profiel van vrije ruimte van een boezemkering; • verwijderen van het buiten gebruik gestelde tracé glasvezelkabel uit twee boezemkeringen en onder de vaarweg Roode Vaart Noord; in, op of onder waterkeringen bij ons waterschap bekend als de primaire waterkering ‘Buitendijk Havenschap Moerdijk’ DWK00397 (P21) en de boezemkeringen ‘Schansdijk’ DWK00877 (S109) en ‘Koekoekse Dijk’ DWK00880 (S110) ter hoogte van de Roodevaart-Koekoeken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Watervergunning van waterschap Brabantse Delta voor waterhuishoudkundige werkzaamheden ter hoogte van Roodevaart-Koekoekendijk in de gemeente Moerdijk.</meta:user-defined>
    <meta:user-defined meta:name="DCTERMS.W3CDTF/DCTERMS.available">2023-08-02</meta:user-defined>
    <meta:user-defined meta:name="DCTERMS.W3CDTF/OVERHEIDop.jaargang">2023</meta:user-defined>
    <meta:user-defined meta:name="OVERHEIDop.externeBijlage">Besluit 667885|exb-2023-37900</meta:user-defined>
    <meta:user-defined meta:name="OVERHEIDop.externeBijlage">101567-410032 plotdatum 18-07-2023|exb-2023-37901</meta:user-defined>
    <meta:user-defined meta:name="OVERHEIDop.externeBijlage">Rapport 'Boorplan - project Roode Vaart Moerdiijk|exb-2023-37902</meta:user-defined>
    <meta:user-defined meta:name="OVERHEIDop.externeBijlage">0652606884-A|exb-2023-37903</meta:user-defined>
    <meta:user-defined meta:name="OVERHEIDop.publicationIssue">9520</meta:user-defined>
    <meta:user-defined meta:name="OVERHEIDop.WsbID/DC.identifier">wsb-2023-9520</meta:user-defined>
    <meta:user-defined meta:name="OVERHEIDop.versieInformatie"/>
  </office:meta>
</office:document-meta>
</file>