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m met duiker en stuw in A-water “RG2” nabij Oersebaan te Veldhoven. (05391048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anuari 2023 een aanvraag voor een vergunning in het kader van de Waterwet ontvangen voor het vergunnen van reeds geplaatste dam met duiker en een stuw in A-water “RG2” nabij Oersebaan te Veldhoven. De aanvraag is geregistreerd met zaaknummer 0539104811.</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04811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Aanvraag vergunning dam met duiker en stuw in A-water “RG2” nabij Oersebaan te Veldhoven. (0539104811)</meta:user-defined>
    <meta:user-defined meta:name="DCTERMS.W3CDTF/DCTERMS.available">2023-01-27</meta:user-defined>
    <meta:user-defined meta:name="DCTERMS.W3CDTF/OVERHEIDop.jaargang">2023</meta:user-defined>
    <meta:user-defined meta:name="OVERHEIDop.publicationIssue">952</meta:user-defined>
    <meta:user-defined meta:name="OVERHEIDop.WsbID/DC.identifier">wsb-2023-952</meta:user-defined>
    <meta:user-defined meta:name="OVERHEIDop.versieInformatie"/>
  </office:meta>
</office:document-meta>
</file>