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bouwplaats in de beschermingszone van a-water ER1. De werkzaamheden vinden plaats in de buurt van Nieuwstraat 70 in Son en Breugel (05391398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juli 2023 een aanvraag voor een vergunning in het kader van de Waterwet ontvangen voor het aanleggen van een bouwplaats in de beschermingszone van a-water ER1. De werkzaamheden vinden plaats in de buurt van Nieuwstraat 70 in Son en Breugel. De locatie is kadastraal bekend als gemeente Son en Bruegel (SON00), sectie C, nummer 6932. De aanvraag is geregistreerd met zaaknummer 0539139820.</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9820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bouwplaats in de beschermingszone van a-water ER1. De werkzaamheden vinden plaats in de buurt van Nieuwstraat 70 in Son en Breugel (0539139820)</meta:user-defined>
    <meta:user-defined meta:name="DCTERMS.W3CDTF/DCTERMS.available">2023-08-02</meta:user-defined>
    <meta:user-defined meta:name="DCTERMS.W3CDTF/OVERHEIDop.jaargang">2023</meta:user-defined>
    <meta:user-defined meta:name="OVERHEIDop.publicationIssue">9518</meta:user-defined>
    <meta:user-defined meta:name="OVERHEIDop.WsbID/DC.identifier">wsb-2023-9518</meta:user-defined>
    <meta:user-defined meta:name="OVERHEIDop.versieInformatie"/>
  </office:meta>
</office:document-meta>
</file>