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1929 ter hoogte van Achteres 8b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28</text:p>
            <text:p text:style-name="common-al">Waterschap Vechtstromen heeft een watervergunning verleend voor het aanleggen en behouden van een kabel langs de waterloop WL01929 (Waterleiding door het Hammerflier), ter hoogte van de Achteres 8b te Den Ham, op en nabij het perceel kadastraal bekend als gemeente Den Ham, Sectie N, nr. 1484.</text:p>
            <text:p text:style-name="common-al">De watervergunning is op 31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1929 ter hoogte van Achteres 8b te Den Ham</meta:user-defined>
    <meta:user-defined meta:name="DCTERMS.W3CDTF/DCTERMS.available">2023-08-02</meta:user-defined>
    <meta:user-defined meta:name="DCTERMS.W3CDTF/OVERHEIDop.jaargang">2023</meta:user-defined>
    <meta:user-defined meta:name="OVERHEIDop.publicationIssue">9517</meta:user-defined>
    <meta:user-defined meta:name="OVERHEIDop.WsbID/DC.identifier">wsb-2023-9517</meta:user-defined>
    <meta:user-defined meta:name="OVERHEIDop.versieInformatie"/>
  </office:meta>
</office:document-meta>
</file>