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langs WL00910 ter hoogte van Kattendamsweg 4 te Haaksbergen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671</text:p>
            <text:p text:style-name="common-al">Waterschap Vechtstromen heeft een watervergunning verleend voor het aanleggen en behouden van een kabel langs de waterloop WL00910 (Leiding van de Zienes), ter hoogte van de Kattendamsweg 4 te Haaksbergen, op het perceel kadastraal bekend als gemeente Haaksbergen, Sectie N, nr. 1028.</text:p>
            <text:p text:style-name="common-al">De watervergunning is op 31 jul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1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1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1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1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langs WL00910 ter hoogte van Kattendamsweg 4 te Haaksbergen</meta:user-defined>
    <meta:user-defined meta:name="DCTERMS.W3CDTF/DCTERMS.available">2023-08-02</meta:user-defined>
    <meta:user-defined meta:name="DCTERMS.W3CDTF/OVERHEIDop.jaargang">2023</meta:user-defined>
    <meta:user-defined meta:name="OVERHEIDop.publicationIssue">9516</meta:user-defined>
    <meta:user-defined meta:name="OVERHEIDop.WsbID/DC.identifier">wsb-2023-9516</meta:user-defined>
    <meta:user-defined meta:name="OVERHEIDop.versieInformatie"/>
  </office:meta>
</office:document-meta>
</file>