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Stadsedijk 101 te Oudemolen.</text:p>
      <text:section text:name="zakelijke-mededeling_id1-3-2" text:style-name="zakelijke-mededeling">
        <text:section text:name="zakelijke-mededeling-tekst_id1-3-2-1" text:style-name="zakelijke-mededeling-tekst">
          <text:section text:name="tekst_id1-3-2-1-1" text:style-name="tekst">
            <text:p text:style-name="common-al">Besluitnummer 668032 ingevolge de Keur waterschap Brabantse Delta 2015 bekend gemaakt op 31 juli 2023 voor het aanbrengen, hebben en onderhouden van keerwanden in het talud van een a-water (OVK06331) en daarachter aanvullen met grond aan de achterzijde van Stadsedijk 101 te Oudemolen;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 augustus 2023.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 augustus 2023</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513</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513</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513</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Stadsedijk 101 te Oudemolen.</meta:user-defined>
    <meta:user-defined meta:name="DCTERMS.W3CDTF/DCTERMS.available">2023-08-02</meta:user-defined>
    <meta:user-defined meta:name="DCTERMS.W3CDTF/OVERHEIDop.jaargang">2023</meta:user-defined>
    <meta:user-defined meta:name="OVERHEIDop.externeBijlage">Besluit 668032 publ.|exb-2023-37876</meta:user-defined>
    <meta:user-defined meta:name="OVERHEIDop.externeBijlage">2023-019_DT_001|exb-2023-37877</meta:user-defined>
    <meta:user-defined meta:name="OVERHEIDop.externeBijlage">646880-A|exb-2023-37878</meta:user-defined>
    <meta:user-defined meta:name="OVERHEIDop.externeBijlage">646880-B|exb-2023-37879</meta:user-defined>
    <meta:user-defined meta:name="OVERHEIDop.externeBijlage">646880-C|exb-2023-37880</meta:user-defined>
    <meta:user-defined meta:name="OVERHEIDop.publicationIssue">9513</meta:user-defined>
    <meta:user-defined meta:name="OVERHEIDop.WsbID/DC.identifier">wsb-2023-9513</meta:user-defined>
    <meta:user-defined meta:name="OVERHEIDop.versieInformatie"/>
  </office:meta>
</office:document-meta>
</file>