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dam en duiker en het realiseren van een fietsbrug met beschoeiing in de buurt van Huibrecht Hordijklaan en Jacob van den Berglaan 19 in Hekel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dam en duiker en het realiseren van een fietsbrug met beschoeiing in de buurt van Huibrecht Hordijklaan en Jacob van den Berglaan 19 in Hekelingen gemeente Nissewaard.</text:p>
            <text:p text:style-name="common-al">Zaaknummer: VTH202306-0796</text:p>
            <text:p text:style-name="common-al">Start bezwaartermijn (6 weken): 02-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1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1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1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6-0796</meta:user-defined>
    <meta:user-defined meta:name="DCTERMS.abstract">het realiseren van een fietsbrug ter plaatse van Huibrecht  Hordijklaan en Jacob van den Berglaan in Hekeling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van een dam en duiker en het realiseren van een fietsbrug met beschoeiing in de buurt van Huibrecht Hordijklaan en Jacob van den Berglaan 19 in Hekelingen</meta:user-defined>
    <meta:user-defined meta:name="DCTERMS.W3CDTF/DCTERMS.available">2023-08-02</meta:user-defined>
    <meta:user-defined meta:name="DCTERMS.W3CDTF/OVERHEIDop.jaargang">2023</meta:user-defined>
    <meta:user-defined meta:name="OVERHEIDop.publicationIssue">9512</meta:user-defined>
    <meta:user-defined meta:name="OVERHEIDop.WsbID/DC.identifier">wsb-2023-9512</meta:user-defined>
    <meta:user-defined meta:name="OVERHEIDop.versieInformatie"/>
  </office:meta>
</office:document-meta>
</file>