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Papenhoeflaan 125, 3421 XP Oudewater (code HDSR299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Papenhoeflaan 125, 3421 XP Oudewater. </text:p>
            <text:p text:style-name="common-al">Deze aanvraag is ontvangen op 27 juli 2023 en geregistreerd onder zaak 299150 (OLO nummer 7971485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9150</meta:user-defined>
    <meta:user-defined meta:name="DCTERMS.abstract">aanvraag watervergunning voor het aanleggen van kabels of leidingen in, op of nabij een oppervlaktewaterlichaam en een waterkering, Papenhoeflaan 125, 3421 XP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Papenhoeflaan 125, 3421 XP Oudewater (code HDSR299150)</meta:user-defined>
    <meta:user-defined meta:name="DCTERMS.W3CDTF/DCTERMS.available">2023-08-02</meta:user-defined>
    <meta:user-defined meta:name="DCTERMS.W3CDTF/OVERHEIDop.jaargang">2023</meta:user-defined>
    <meta:user-defined meta:name="OVERHEIDop.publicationIssue">9511</meta:user-defined>
    <meta:user-defined meta:name="OVERHEIDop.WsbID/DC.identifier">wsb-2023-9511</meta:user-defined>
    <meta:user-defined meta:name="OVERHEIDop.versieInformatie"/>
  </office:meta>
</office:document-meta>
</file>