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0906 verleende vergunning voor (wijzigingsbesluit 2)het legaliseren van een woonboot met bijbehorende werken in de regionale waterkering Oostdijk W1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16</meta:user-defined>
    <meta:user-defined meta:name="DCTERMS.abstract">(wijzigingsbesluit 2)het legaliseren van een woonboot met bijbehorende werken in de regionale waterkering Oostdijk W1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0906 verleende vergunning voor (wijzigingsbesluit 2)het legaliseren van een woonboot met bijbehorende werken in de regionale waterkering Oostdijk W11 in Zuidoostbeemst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9510</meta:user-defined>
    <meta:user-defined meta:name="OVERHEIDop.WsbID/DC.identifier">wsb-2023-9510</meta:user-defined>
    <meta:user-defined meta:name="OVERHEIDop.versieInformatie"/>
  </office:meta>
</office:document-meta>
</file>