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sverkiezingen 2023 - Besluit tot aanwijzing van de vestigingsplaats voor het Hoofdstembureau/Centraal Stembureau van Waterschap Limburg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lgemeen bestuur;</text:p>
            <text:p text:style-name="al"/>
            <text:p text:style-name="al"> gelet op het voorstel van het dagelijks bestuur;</text:p>
            <text:p text:style-name="al"/>
            <text:p text:style-name="al">
            <text:span text:style-name="nadrukvet"> BESLUIT: </text:span> </text:p>
            <text:p text:style-name="al"/>
            <text:p text:style-name="al">De gemeente Roermond aan te wijzen als vestigingsplaats voor het Hoofdstembureau/Centraal Stembureau van Waterschap Limburg. </text:p>
            <text:p text:style-name="al"/>
            <text:p text:style-name="al">Aldus vastgesteld in de openbare vergadering van het algemeen bestuur van 25 januari 2023.</text:p>
            <text:p text:style-name="al"/>
            <text:p text:style-name="al">Roermond, 27 januari 2023</text:p>
            <text:p text:style-name="al"/>
            <text:p text:style-name="al">ir. E.M. van der Kuil, wnd. secretaris-directeur</text:p>
            <text:p text:style-name="al">drs. ing. P.F.C.W. van der Broeck, dijkgraaf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Limburg</text:p>
            </table:table-cell>
            <table:table-cell office:value-type="string" table:style-name="header.C">
              <text:p text:style-name="headerright"><text:span text:style-name="nr">Nr. 95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5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5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Waterschap/DC.creator">Waterschap Lim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Limburg</meta:user-defined>
    <meta:user-defined meta:name="OVERHEID.Waterschap/DCTERMS.publisher">Waterschap Limburg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Waterschapsverkiezingen 2023 - Besluit tot aanwijzing van de vestigingsplaats voor het Hoofdstembureau/Centraal Stembureau van Waterschap Limburg</meta:user-defined>
    <meta:user-defined meta:name="DCTERMS.W3CDTF/DCTERMS.available">2023-01-27</meta:user-defined>
    <meta:user-defined meta:name="DCTERMS.W3CDTF/OVERHEIDop.jaargang">2023</meta:user-defined>
    <meta:user-defined meta:name="OVERHEIDop.publicationIssue">951</meta:user-defined>
    <meta:user-defined meta:name="OVERHEIDop.WsbID/DC.identifier">wsb-2023-951</meta:user-defined>
    <meta:user-defined meta:name="OVERHEIDop.versieInformatie"/>
  </office:meta>
</office:document-meta>
</file>