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.p.v. Sint Antoniusweg 4b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t.p.v. Sint Antoniusweg 4b te Groesbeek een watervergunning te verlenen.  
</text:p>
            <text:p text:style-name="common-al">Zaaknummer: 2023077118
</text:p>
            <text:p text:style-name="common-al">Start bezwaartermijn: 31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7118</meta:user-defined>
    <meta:user-defined meta:name="DCTERMS.abstract">het leggen van een duiker tpv. Sint Antoniusweg in Breedweg te Groesbeek M 123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duiker t.p.v. Sint Antoniusweg 4b te Groesbe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9509</meta:user-defined>
    <meta:user-defined meta:name="OVERHEIDop.WsbID/DC.identifier">wsb-2023-9509</meta:user-defined>
    <meta:user-defined meta:name="OVERHEIDop.versieInformatie"/>
  </office:meta>
</office:document-meta>
</file>