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werksteiger en kraan in de buurt van Thorbeckelaan 80-82 in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werksteiger en kraan in de buurt van Thorbeckelaan 80-82 in Spijkenisse gemeente Nissewaard.</text:p>
            <text:p text:style-name="common-al">Zaaknummer: VTH202306-0597</text:p>
            <text:p text:style-name="common-al">Start bezwaartermijn (6 weken): 02-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5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597</meta:user-defined>
    <meta:user-defined meta:name="DCTERMS.abstract">het plaatsen van een werksteiger en kraan in de buurt van Thorbeckelaan 80-82 in Spijkenisse</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een werksteiger en kraan in de buurt van Thorbeckelaan 80-82 in Spijkenisse</meta:user-defined>
    <meta:user-defined meta:name="DCTERMS.W3CDTF/DCTERMS.available">2023-08-02</meta:user-defined>
    <meta:user-defined meta:name="DCTERMS.W3CDTF/OVERHEIDop.jaargang">2023</meta:user-defined>
    <meta:user-defined meta:name="OVERHEIDop.publicationIssue">9508</meta:user-defined>
    <meta:user-defined meta:name="OVERHEIDop.WsbID/DC.identifier">wsb-2023-9508</meta:user-defined>
    <meta:user-defined meta:name="OVERHEIDop.versieInformatie"/>
  </office:meta>
</office:document-meta>
</file>