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69174 ingevolge de Keur waterschap Brabantse Delta 2015 bekend gemaakt op 31 juli 2023 voor het hebben en onderhouden van een extra fundering onder bestaande afsluiters, hebben en onderhouden van een verzamelleiding (“header”), in beschermingszone B behorende bij primaire waterkering DWK00397, ter hoogte van Westelijke Randweg 2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lijke Randweg 2 te Klundert.</meta:user-defined>
    <meta:user-defined meta:name="DCTERMS.W3CDTF/DCTERMS.available">2023-08-02</meta:user-defined>
    <meta:user-defined meta:name="DCTERMS.W3CDTF/OVERHEIDop.jaargang">2023</meta:user-defined>
    <meta:user-defined meta:name="OVERHEIDop.externeBijlage">Besluit 669174|exb-2023-37853</meta:user-defined>
    <meta:user-defined meta:name="OVERHEIDop.externeBijlage">0652665724-A|exb-2023-37854</meta:user-defined>
    <meta:user-defined meta:name="OVERHEIDop.externeBijlage">0652665724-B|exb-2023-37855</meta:user-defined>
    <meta:user-defined meta:name="OVERHEIDop.publicationIssue">9506</meta:user-defined>
    <meta:user-defined meta:name="OVERHEIDop.WsbID/DC.identifier">wsb-2023-9506</meta:user-defined>
    <meta:user-defined meta:name="OVERHEIDop.versieInformatie"/>
  </office:meta>
</office:document-meta>
</file>