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op de locaties Boswoning 106 Honselersdijk, Nieuwe Tuinen Honselersdijk, Lange Kruisweg Maasdijk, Brasserskade Den Haag, Slimme Watering Schiedam, Reinier de Graafweg Delft,  Van Beethovenlaan/Josef Oreliosingel Schiedam, Zwethkade Zuid 57 Den Hoorn, Veilingweg De Lier en  Park Koekamp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eggeractualisatie: </text:span>LEGGER2023-D-14</text:p>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leggeractualisatie </text:span><text:span text:style-name="nadrukcur">LEGGER2023-D-14</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25e0fca4b4a74f6bbf7d66fbf2bf1f87" xlink:type="simple">https://hhdelfland.maps.arcgis.com/apps/MapSeries/index.html?appid=25e0fca4b4a74f6bbf7d66fbf2bf1f87</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10 augustus 2023 en eindigt op 22 september 2023. Na inwerkingtreding van het definitieve besluit is de leggerkaart gewijzigd volgens deze partiële wijziging.</text:p>
            <text:p text:style-name="common-al"/>
            <text:p text:style-name="common-al">De wijziging volgt op de voltooide uitvoering volgens de eerder verleende watervergunningen:</text:p>
            <text:p text:style-name="common-al"/>
            <text:list text:style-name="id1-3-2-1-1-11">
              <text:list-item text:style-override="id1-3-2-1-1-11-1">
                <text:number>•</text:number>
                <text:p text:style-name="al">Z-23-095618 (Watervergunning – Boswoning 106 gemeente Westland (Honselersdijk));</text:p>
              </text:list-item>
              <text:list-item text:style-override="id1-3-2-1-1-11-2">
                <text:number>•</text:number>
                <text:p text:style-name="al">Z-23-094960 (Watervergunning – Nieuwe Tuinen gemeente Westland (Honselersdijk)); </text:p>
              </text:list-item>
              <text:list-item text:style-override="id1-3-2-1-1-11-3">
                <text:number>•</text:number>
                <text:p text:style-name="al">Z-23-095222 (Watervergunning – Lange Kruisweg gemeente Westland (Maasdijk));</text:p>
              </text:list-item>
              <text:list-item text:style-override="id1-3-2-1-1-11-4">
                <text:number>•</text:number>
                <text:p text:style-name="al">Z-21-017137 (Watervergunning Brasserskade te Den Haag);</text:p>
              </text:list-item>
              <text:list-item text:style-override="id1-3-2-1-1-11-5">
                <text:number>•</text:number>
                <text:p text:style-name="al">Z-22-081163 (Watervergunning Slimme Watering te Schiedam);</text:p>
              </text:list-item>
              <text:list-item text:style-override="id1-3-2-1-1-11-6">
                <text:number>•</text:number>
                <text:p text:style-name="al">2019-014323 (Watervergunning Reinier de Graafweg, gemeente Delft);</text:p>
              </text:list-item>
              <text:list-item text:style-override="id1-3-2-1-1-11-7">
                <text:number>•</text:number>
                <text:p text:style-name="al">Z-22-086759 (Watervergunning – Van Beethovenlaan/Josef Oreliosingel Schiedam);</text:p>
              </text:list-item>
              <text:list-item text:style-override="id1-3-2-1-1-11-8">
                <text:number>•</text:number>
                <text:p text:style-name="al">Z-22-077645 (Watervergunning Zwethkade Zuid 57 gemeente Midden-Delfland (Den Hoorn));</text:p>
              </text:list-item>
              <text:list-item text:style-override="id1-3-2-1-1-11-9">
                <text:number>•</text:number>
                <text:p text:style-name="al">Z-22-080196 (Watervergunning Veilingweg gemeente Westland (De Lier)); en </text:p>
              </text:list-item>
              <text:list-item text:style-override="id1-3-2-1-1-11-10">
                <text:number>•</text:number>
                <text:p text:style-name="al">2019-015049 (Watervergunning Park Koekamp, gemeente Den Haag).</text:p>
              </text:list-item>
            </text:list>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D-14:</text:p>
            <text:p text:style-name="common-al">- DMS#2212889 – Partiële leggerwijziging LEGGER2023-D-14; en</text:p>
            <text:p text:style-name="common-al">- DMS#2212446 – Leggerwijzigingsdatabase LEGGER2023-D-14.</text:p>
            <text:p text:style-name="common-al"/>
            <text:p text:style-name="common-al">
            <text:span text:style-name="nadrukvet">Stukken inzien</text:span>
          </text:p>
            <text:p text:style-name="common-al">Het ontwerpbesluit en de daarop betrekking hebbende stukken (uitgezonderd DMS#2212446)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212446)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span text:style-name="nadrukvet">Contact</text:span>
          </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0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0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0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ogheemraadschap van Delfland – Ontwerpbesluit tot partiële wijziging van de Legger Delfland op de locaties Boswoning 106 Honselersdijk, Nieuwe Tuinen Honselersdijk, Lange Kruisweg Maasdijk, Brasserskade Den Haag, Slimme Watering Schiedam, Reinier de Graafweg Delft,  Van Beethovenlaan/Josef Oreliosingel Schiedam, Zwethkade Zuid 57 Den Hoorn, Veilingweg De Lier en  Park Koekamp Den Haag</meta:user-defined>
    <meta:user-defined meta:name="DCTERMS.W3CDTF/DCTERMS.available">2023-08-08</meta:user-defined>
    <meta:user-defined meta:name="DCTERMS.W3CDTF/OVERHEIDop.jaargang">2023</meta:user-defined>
    <meta:user-defined meta:name="OVERHEIDop.externeBijlage">bijlage 1|exb-2023-37851</meta:user-defined>
    <meta:user-defined meta:name="OVERHEIDop.externeBijlage">bijlage 2|exb-2023-37852</meta:user-defined>
    <meta:user-defined meta:name="OVERHEIDop.publicationIssue">9505</meta:user-defined>
    <meta:user-defined meta:name="OVERHEIDop.WsbID/DC.identifier">wsb-2023-9505</meta:user-defined>
    <meta:user-defined meta:name="OVERHEIDop.versieInformatie"/>
  </office:meta>
</office:document-meta>
</file>