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aagspanningskabel in de kernzone van de primaire waterkering tussen dijkpaal 81.090 en dijkpaal 81.092 aan het adres in 't Broek 3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li 2023 aan de vergunninghouder toegezonden.  </text:p>
            <text:p text:style-name="common-al">Het dagelijks bestuur van Waterschap Limburg maakt bekend, dat op 27 juli 2023 onder het stellen van voorschriften, een watervergunning is verleend voor het aanleggen en behouden van een laagspanningskabel in de kernzone van de primaire waterkering tussen dijkpaal 81.090 en dijkpaal 81.092 aan het adres in 't Broek 3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1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ugustus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5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198</meta:user-defined>
    <meta:user-defined meta:name="DCTERMS.abstract">Bekendmaking watervergunning Waterschap Limburg voor het aanleggen en behouden van een laagspanningskabel in de kernzone van de primaire waterkering tussen dijkpaal 81.090 en dijkpaal 81.092 aan het adres in 't Broek 3 te Stevensweert in de gemeente Maasgouw</meta:user-defined>
    <dc:language>nl</dc:language>
    <meta:user-defined meta:name="OVERHEIDop.locatietype/OVERHEIDop.gebiedsmarkering">Lijn</meta:user-defined>
    <meta:user-defined meta:name="DC.title">Bekendmaking watervergunning Waterschap Limburg voor het aanleggen en behouden van een laagspanningskabel in de kernzone van de primaire waterkering tussen dijkpaal 81.090 en dijkpaal 81.092 aan het adres in 't Broek 3 te Stevensweert in de gemeente Maasgouw</meta:user-defined>
    <meta:user-defined meta:name="DCTERMS.W3CDTF/DCTERMS.available">2023-08-02</meta:user-defined>
    <meta:user-defined meta:name="DCTERMS.W3CDTF/OVERHEIDop.jaargang">2023</meta:user-defined>
    <meta:user-defined meta:name="OVERHEIDop.externeBijlage">Watervergunning|exb-2023-37844</meta:user-defined>
    <meta:user-defined meta:name="OVERHEIDop.externeBijlage">Bijlage 1|exb-2023-37845</meta:user-defined>
    <meta:user-defined meta:name="OVERHEIDop.externeBijlage">Bijlage 2|exb-2023-37846</meta:user-defined>
    <meta:user-defined meta:name="OVERHEIDop.externeBijlage">Bijlage 3|exb-2023-37847</meta:user-defined>
    <meta:user-defined meta:name="OVERHEIDop.publicationIssue">9503</meta:user-defined>
    <meta:user-defined meta:name="OVERHEIDop.WsbID/DC.identifier">wsb-2023-9503</meta:user-defined>
    <meta:user-defined meta:name="OVERHEIDop.versieInformatie"/>
  </office:meta>
</office:document-meta>
</file>