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duiker aanvullend op de werkzaamheden in de op 28 juni 2023 verleende watervergunning VTH202212-0105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duiker aanvullend op de werkzaamheden in de op 28 juni 2023 verleende watervergunning VTH202212-0105 gemeente Rotterdam.</text:p>
            <text:p text:style-name="common-al">Zaaknummer: VTH202307-0190</text:p>
            <text:p text:style-name="common-al">Start bezwaartermijn (6 weken): 02-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0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0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0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7-0190</meta:user-defined>
    <meta:user-defined meta:name="DCTERMS.abstract">het realiseren van een nieuwe duiker ter plaatse van plan IJsselhof III in Rotterda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een duiker aanvullend op de werkzaamheden in de op 28 juni 2023 verleende watervergunning VTH202212-0105</meta:user-defined>
    <meta:user-defined meta:name="DCTERMS.W3CDTF/DCTERMS.available">2023-08-02</meta:user-defined>
    <meta:user-defined meta:name="DCTERMS.W3CDTF/OVERHEIDop.jaargang">2023</meta:user-defined>
    <meta:user-defined meta:name="OVERHEIDop.publicationIssue">9500</meta:user-defined>
    <meta:user-defined meta:name="OVERHEIDop.WsbID/DC.identifier">wsb-2023-9500</meta:user-defined>
    <meta:user-defined meta:name="OVERHEIDop.versieInformatie"/>
  </office:meta>
</office:document-meta>
</file>