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0874 verleende vergunning voor het verwijderen en plaatsen van ondergrondse vuilcontainers in de zonering van de regionale waterkering op diverse locaties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17</meta:user-defined>
    <meta:user-defined meta:name="DCTERMS.abstract">het verwijderen en plaatsen van ondergrondse vuilcontainers in de zonering van de regionale waterkering op diverse locaties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0874 verleende vergunning voor het verwijderen en plaatsen van ondergrondse vuilcontainers in de zonering van de regionale waterkering op diverse locaties in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950</meta:user-defined>
    <meta:user-defined meta:name="OVERHEIDop.WsbID/DC.identifier">wsb-2023-950</meta:user-defined>
    <meta:user-defined meta:name="OVERHEIDop.versieInformatie"/>
  </office:meta>
</office:document-meta>
</file>