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 Hooren Werck 62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595668 ingevolge de Keur waterschap Brabantse Delta 2015 bekend gemaakt op 13 december 2022 voor het aanleggen, hebben en onderhouden van een damwand ter vervanging van de huidige beschoeiing van het waterschap in a-water OVK07134 en daarachter aanvullen met grond ter hoogte van 't Hooren Werck 62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dec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jan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t Hooren Werck 62 te Klundert, in de gemeente Moerdijk.</meta:user-defined>
    <meta:user-defined meta:name="DCTERMS.W3CDTF/DCTERMS.available">2023-01-04</meta:user-defined>
    <meta:user-defined meta:name="DCTERMS.W3CDTF/OVERHEIDop.jaargang">2023</meta:user-defined>
    <meta:user-defined meta:name="OVERHEIDop.externeBijlage">Besluit 595668|exb-2023-525</meta:user-defined>
    <meta:user-defined meta:name="OVERHEIDop.publicationIssue">95</meta:user-defined>
    <meta:user-defined meta:name="OVERHEIDop.WsbID/DC.identifier">wsb-2023-95</meta:user-defined>
    <meta:user-defined meta:name="OVERHEIDop.versieInformatie"/>
  </office:meta>
</office:document-meta>
</file>