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eleiderail op een primaire waterkering ter plaatse van Lekdijk 11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geleiderail op een primaire waterkering ter plaatse van Lekdijk 118 te Nieuw-Lekkerland een watervergunning te verlenen.  
</text:p>
            <text:p text:style-name="common-al">Zaaknummer: 2023083650
</text:p>
            <text:p text:style-name="common-al">Start bezwaartermijn: 31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9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3650</meta:user-defined>
    <meta:user-defined meta:name="DCTERMS.abstract">het plaatsen van een geleiderail op een primaire kering ter plaatse van Lekdijk 118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plaatsen van een geleiderail op een primaire waterkering ter plaatse van Lekdijk 118 te Nieuw-Lekker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9495</meta:user-defined>
    <meta:user-defined meta:name="OVERHEIDop.WsbID/DC.identifier">wsb-2023-9495</meta:user-defined>
    <meta:user-defined meta:name="OVERHEIDop.versieInformatie"/>
  </office:meta>
</office:document-meta>
</file>