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bestaande brug, Dorpsweg 99, 3738 CB Maartensdijk (code HDSR299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bestaande brug, Dorpsweg 99, 3738 CB Maartensdijk in de gemeente De Bilt. </text:p>
            <text:p text:style-name="common-al">Deze aanvraag is ontvangen op 26 juli 2023 en geregistreerd onder zaak 299029 (OLO nummer 796580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9029</meta:user-defined>
    <meta:user-defined meta:name="DCTERMS.abstract">aanvraag watervergunning voor het wijzigen van een bestaande brug, Dorpsweg 99, 3738 CB Maartensd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bestaande brug, Dorpsweg 99, 3738 CB Maartensdijk (code HDSR299029)</meta:user-defined>
    <meta:user-defined meta:name="DCTERMS.W3CDTF/DCTERMS.available">2023-08-02</meta:user-defined>
    <meta:user-defined meta:name="DCTERMS.W3CDTF/OVERHEIDop.jaargang">2023</meta:user-defined>
    <meta:user-defined meta:name="OVERHEIDop.publicationIssue">9493</meta:user-defined>
    <meta:user-defined meta:name="OVERHEIDop.WsbID/DC.identifier">wsb-2023-9493</meta:user-defined>
    <meta:user-defined meta:name="OVERHEIDop.versieInformatie"/>
  </office:meta>
</office:document-meta>
</file>