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rgtsedreef, Bredestraat, Achter Emer, Zwarte Dijk en Terheijden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665500 ingevolge de Keur waterschap Brabantse Delta 2015 bekend gemaakt op 31 juli 2023 voor het onttrekken van grondwater met een hoeveelheid van maximaal 125 m³/uur ter hoogte van de Burgtsedreef (beschermd gebied), en ter hoogte van de Bredestraat, Achter Emer, Zwarte Dijk en Terheijdenseweg te Breda ten behoeve van het project 150 kV verkabeling Breda in de gemeente Breda is verleen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Burgtsedreef, Bredestraat, Achter Emer, Zwarte Dijk en Terheijdenseweg te Breda.</meta:user-defined>
    <meta:user-defined meta:name="DCTERMS.W3CDTF/DCTERMS.available">2023-08-02</meta:user-defined>
    <meta:user-defined meta:name="DCTERMS.W3CDTF/OVERHEIDop.jaargang">2023</meta:user-defined>
    <meta:user-defined meta:name="OVERHEIDop.externeBijlage">Besluit 665500|exb-2023-37795</meta:user-defined>
    <meta:user-defined meta:name="OVERHEIDop.externeBijlage">Bemalingsplan|exb-2023-37796</meta:user-defined>
    <meta:user-defined meta:name="OVERHEIDop.externeBijlage">Bjlage 0652651328|exb-2023-37797</meta:user-defined>
    <meta:user-defined meta:name="OVERHEIDop.publicationIssue">9492</meta:user-defined>
    <meta:user-defined meta:name="OVERHEIDop.WsbID/DC.identifier">wsb-2023-9492</meta:user-defined>
    <meta:user-defined meta:name="OVERHEIDop.versieInformatie"/>
  </office:meta>
</office:document-meta>
</file>