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Aalvangerspad, Sekdoor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watergang, door het verondiepen van de watergang, nabij Aalvangerspad, Sekdoorn in Zwolle (<text:span text:style-name="nadrukcur">dossiernummer Z/23/055176; verzenddatum 3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9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Aalvangerspad, Sekdoorn in Zwolle</meta:user-defined>
    <meta:user-defined meta:name="DCTERMS.W3CDTF/DCTERMS.available">2023-08-02</meta:user-defined>
    <meta:user-defined meta:name="DCTERMS.W3CDTF/OVERHEIDop.jaargang">2023</meta:user-defined>
    <meta:user-defined meta:name="OVERHEIDop.publicationIssue">9490</meta:user-defined>
    <meta:user-defined meta:name="OVERHEIDop.WsbID/DC.identifier">wsb-2023-9490</meta:user-defined>
    <meta:user-defined meta:name="OVERHEIDop.versieInformatie"/>
  </office:meta>
</office:document-meta>
</file>