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tijdelijk afdammen van een watergang en het leggen van een leiding in de buurt van Kuipersveer 19 in Heinen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tijdelijk afdammen van een watergang en het leggen van een leiding in de buurt van Kuipersveer 19 in Heinenoord gemeente Hoeksche Waard een water- en wegenvergunning te verlenen.</text:p>
            <text:p text:style-name="common-al">Zaaknummer: VTH202305-0352</text:p>
            <text:p text:style-name="common-al">Start bezwaartermijn (6 weken): 02-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8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5-0352</meta:user-defined>
    <meta:user-defined meta:name="DCTERMS.abstract">het tijdelijk afdammen van een watergang en het leggen van een leiding in de buurt van Kuipersveer 19 in Heinenoo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tijdelijk afdammen van een watergang en het leggen van een leiding in de buurt van Kuipersveer 19 in Heinenoord</meta:user-defined>
    <meta:user-defined meta:name="DCTERMS.W3CDTF/DCTERMS.available">2023-08-02</meta:user-defined>
    <meta:user-defined meta:name="DCTERMS.W3CDTF/OVERHEIDop.jaargang">2023</meta:user-defined>
    <meta:user-defined meta:name="OVERHEIDop.publicationIssue">9489</meta:user-defined>
    <meta:user-defined meta:name="OVERHEIDop.WsbID/DC.identifier">wsb-2023-9489</meta:user-defined>
    <meta:user-defined meta:name="OVERHEIDop.versieInformatie"/>
  </office:meta>
</office:document-meta>
</file>