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op- en afrit bij dijkpaal VY 016, maken van een aanberming tegen de weg en realiseren van een uitrit naar een weg in beheer van Waterschap Rivierenland ter plaatse van Achthoven 34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op- en afrit bij dijkpaal VY 016, maken van een aanberming tegen de weg en realiseren van een uitrit naar een weg in beheer van Waterschap Rivierenland ter plaatse van Achthoven 34 te Lexmond een watervergunning te verlenen.  
</text:p>
            <text:p text:style-name="common-al">Zaaknummer: 2023055417
</text:p>
            <text:p text:style-name="common-al">Start bezwaartermijn: 31-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8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5417</meta:user-defined>
    <meta:user-defined meta:name="DCTERMS.abstract">het aanleggen van een op- en afrit, maken aanberming tegen de weg en realiseren uitrit naar weg in beheer van Waterschap tpv. Achthoven 34 te Lexmo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op- en afrit bij dijkpaal VY 016, maken van een aanberming tegen de weg en realiseren van een uitrit naar een weg in beheer van Waterschap Rivierenland ter plaatse van Achthoven 34 te Lexmond</meta:user-defined>
    <meta:user-defined meta:name="DCTERMS.W3CDTF/DCTERMS.available">2023-08-02</meta:user-defined>
    <meta:user-defined meta:name="DCTERMS.W3CDTF/OVERHEIDop.jaargang">2023</meta:user-defined>
    <meta:user-defined meta:name="OVERHEIDop.publicationIssue">9488</meta:user-defined>
    <meta:user-defined meta:name="OVERHEIDop.WsbID/DC.identifier">wsb-2023-9488</meta:user-defined>
    <meta:user-defined meta:name="OVERHEIDop.versieInformatie"/>
  </office:meta>
</office:document-meta>
</file>